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center" style:page-number="1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6" style:parent-style-name="LO-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LO-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LO-normal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fo:language="nl" fo:country="NL"/>
    </style:style>
    <style:style style:name="P21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fo:language="nl" fo:country="NL"/>
    </style:style>
    <style:style style:name="P22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fo:language="nl" fo:country="NL"/>
    </style:style>
    <style:style style:name="P23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 fo:language="nl" fo:country="NL"/>
    </style:style>
    <style:style style:name="P24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LO-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LO-normal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LO-normal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LO-normal" style:family="paragraph">
      <style:paragraph-properties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LO-normal" style:family="paragraph">
      <style:paragraph-properties fo:text-align="center" fo:line-height="150%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LO-normal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LO-normal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LO-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LO-normal" style:family="paragraph">
      <style:paragraph-properties fo:text-align="center" fo:line-height="150%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LO-normal" style:family="paragraph">
      <style:paragraph-properties fo:line-height="150%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LO-normal" style:family="paragraph">
      <style:paragraph-properties fo:line-height="15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LO-normal" style:family="paragraph">
      <style:paragraph-properties fo:line-height="150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LO-normal" style:family="paragraph">
      <style:paragraph-properties fo:text-align="center" fo:line-height="15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LO-normal" style:family="paragraph">
      <style:paragraph-properties fo:line-height="15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0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1" style:parent-style-name="LO-normal" style:family="paragraph">
      <style:paragraph-properties fo:text-align="center" fo:line-height="15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3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LO-normal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LO-normal" style:family="paragraph">
      <style:paragraph-properties fo:text-align="center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8" style:parent-style-name="LO-normal" style:family="paragraph">
      <style:paragraph-properties fo:line-height="150%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LO-normal" style:family="paragraph">
      <style:paragraph-properties fo:text-align="center" fo:line-height="15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LO-normal" style:family="paragraph">
      <style:paragraph-properties fo:text-align="center" fo:line-height="150%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LO-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LO-normal" style:family="paragraph">
      <style:paragraph-properties fo:text-align="center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4" style:parent-style-name="LO-normal" style:family="paragraph">
      <style:paragraph-properties fo:text-align="center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6" style:parent-style-name="LO-normal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LO-normal" style:family="paragraph">
      <style:paragraph-properties fo:text-align="center" fo:line-height="150%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2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LO-normal" style:family="paragraph">
      <style:paragraph-properties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4" style:parent-style-name="LO-normal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5">Umowa kupna-sprzedaży samochodu</text:span></text:p>
      <text:p text:style-name="P6"/>
      <text:p text:style-name="P7">Umowa zawarta w dniu ………………………………. r. w ………………………………….</text:p>
      <text:p text:style-name="P8"/>
      <text:p text:style-name="P9"/>
      <text:p text:style-name="P10"><text:span text:style-name="T11">Sprzedający: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Kupujący:</text:span></text:p>
      <text:p text:style-name="P19">Imię i nazwisko:<text:s/><text:tab/><text:tab/><text:tab/><text:tab/><text:tab/><text:tab/>Imię i nazwisko:<text:s/></text:p>
      <text:p text:style-name="P20">……………………………….<text:tab/><text:tab/><text:tab/><text:tab/>……………………………</text:p>
      <text:p text:style-name="P21">Adres:<text:s/><text:tab/><text:tab/><text:tab/><text:tab/><text:tab/><text:tab/><text:tab/><text:tab/>Adres:<text:tab/><text:tab/></text:p>
      <text:p text:style-name="P22">……………………………….<text:s/><text:tab/><text:tab/><text:tab/><text:tab/>……………………………</text:p>
      <text:p text:style-name="P23">PESEL/NIP:<text:tab/><text:tab/><text:tab/><text:tab/><text:tab/><text:tab/><text:tab/>PESEL/NIP:</text:p>
      <text:p text:style-name="P24">……………………………….<text:tab/><text:tab/><text:tab/><text:tab/>……………………………</text:p>
      <text:p text:style-name="P25">Rodzaj i numer<text:s/><text:tab/><text:tab/><text:tab/><text:tab/><text:tab/><text:tab/>Rodzaj i numer<text:line-break/>dokumentu tożsamości<text:s/><text:tab/><text:tab/><text:tab/><text:tab/><text:tab/>dokumentu tożsamości</text:p>
      <text:p text:style-name="P26"/>
      <text:p text:style-name="P27">……………………………….<text:tab/><text:tab/><text:tab/><text:tab/>……………………………</text:p>
      <text:p text:style-name="P28">wydany przez<text:tab/><text:tab/><text:tab/><text:tab/><text:tab/><text:tab/><text:tab/>wydany przez</text:p>
      <text:p text:style-name="P29"><text:bookmark-start text:name="_gjdgxs"/><text:bookmark-end text:name="_gjdgxs"/>……………………………….<text:tab/><text:tab/><text:tab/><text:tab/>……………………………</text:p>
      <text:p text:style-name="P30"/>
      <text:p text:style-name="P31"><text:span text:style-name="T32">§ 1<text:s/></text:span></text:p>
      <text:p text:style-name="P33"><text:span text:style-name="T34">Przedmiotem umowy j</text:span><text:span text:style-name="T35">est sprzedaż samochodu:</text:span></text:p>
      <text:p text:style-name="P36">Marka/model ……………………………… rok produkcji ………………..</text:p>
      <text:p text:style-name="P37">nr nadwozia (VIN) ……………………………………….. nr silnika ………………………</text:p>
      <text:p text:style-name="P38">nr rejestracyjny ……………………………………….. przebieg …………………………….</text:p>
      <text:p text:style-name="P39"/>
      <text:p text:style-name="P40"><text:span text:style-name="T41">§ 2</text:span></text:p>
      <text:p text:style-name="P42"><text:span text:style-name="T43">Sprzedający oświadcza, że jest wyłącznym właścicielem samochodu będącego przedmiotem niniejszej umowy, nie toczy się wobec niego żadne postępowanie w związku z ww. pojazdem, samochód jest wolny od wad prawnych i praw osób trzecich oraz nie stanowi przedmio</text:span><text:span text:style-name="T44">tu zabezpieczenia. Pojazd jest również w pełni sprawny.</text:span></text:p>
      <text:p text:style-name="P45"/>
      <text:p text:style-name="P46"><text:span text:style-name="T47">§ 3</text:span></text:p>
      <text:p text:style-name="P48">Strony ustaliły wartość przedmiotu niniejszej umowy na kwotę: …………………………</text:p>
      <text:p text:style-name="P49">słownie: ……………………………………………………………………………………..</text:p>
      <text:p text:style-name="P50"/>
      <text:p text:style-name="P51"/>
      <text:p text:style-name="P52"><text:span text:style-name="T53">§ 4</text:span></text:p>
      <text:p text:style-name="P54"><text:span text:style-name="T55">1. Sprzedawca przenosi na rzecz Kupującego własność samochodu określoneg</text:span><text:span text:style-name="T56">o w § 1 niniejszej umowy, zaś Kupujący tytułem ceny zobowiązuje się zapłacić na rzecz Sprzedawcy kwotę ustaloną w § 3 niniejszej umowy.<text:s/></text:span></text:p>
      <text:p text:style-name="P57"><text:span text:style-name="T58">2. Strony stwierdzają, że samochód określony w § 1 został Kupującemu wydany, a cena uiszczona w wysokości ………………… na rz</text:span><text:span text:style-name="T59">ecz Sprzedającego.<text:s/></text:span></text:p>
      <text:p text:style-name="P60"><text:span text:style-name="T61">3. Ustalona kwota została uiszczona gotówką / przelewem<text:s/></text:span><text:span text:style-name="T62">(niepotrzebne skreślić)</text:span></text:p>
      <text:p text:style-name="P63"/>
      <text:p text:style-name="P64"/>
      <text:p text:style-name="P65"><text:span text:style-name="T66">§ 5</text:span></text:p>
      <text:p text:style-name="P67"><text:span text:style-name="T68">Kupujący oświadcza, że w dniu podpisania umowy wraz z samochodem określonym w § 1 zostały przekazane mu:<text:s/></text:span></text:p>
      <text:p text:style-name="P69">……………………………………………………………………………………………………………………………………………………………………………………………………..</text:p>
      <text:p text:style-name="P70"/>
      <text:p text:style-name="P71"><text:span text:style-name="T72">§ 6</text:span></text:p>
      <text:p text:style-name="P73"/>
      <text:p text:style-name="P74"><text:span text:style-name="T75">Sprzedający oświadcza, że w dniu podpisania umowy wraz z samochodem określonym w § 1 została przekazana mu polisa OC ważna do …………………………..</text:span></text:p>
      <text:p text:style-name="P76"><text:span text:style-name="T77">§ 7</text:span></text:p>
      <text:p text:style-name="P78"><text:span text:style-name="T79">Sprzedający oświadcza, że samochód</text:span><text:span text:style-name="T80"><text:s/>nie ma wad technicznych, które są mu znane i o których nie powiadomił Kupującego.<text:s/></text:span></text:p>
      <text:p text:style-name="P81"><text:span text:style-name="T82">§ 8</text:span></text:p>
      <text:p text:style-name="P83"/>
      <text:p text:style-name="P84">Kupujący oświadcza, że dokładnie zapoznał się ze stanem technicznym nabywanego samochodu i nie ma do niego żadnych zastrzeżeń.</text:p>
      <text:p text:style-name="P85"/>
      <text:p text:style-name="P86"><text:span text:style-name="T87">§ 9</text:span></text:p>
      <text:p text:style-name="P88">Strony ustaliły, że wszystkie koszty wynikające z zawarcia niniejszej umowy oraz koszty opłaty skarbowej ponosi Kupujący.<text:s/></text:p>
      <text:p text:style-name="P89"/>
      <text:p text:style-name="P90"/>
      <text:p text:style-name="P91"><text:span text:style-name="T92">§ 10</text:span></text:p>
      <text:p text:style-name="P93">W sprawach nieuregulowanych niniejszą umową zastosowanie mają odpowiednie przepisy Kodeksu cywilnego.</text:p>
      <text:p text:style-name="P94"><text:span text:style-name="T95">§ 11</text:span></text:p>
      <text:p text:style-name="P96">Załączniki do umowy stanowią integralna jej<text:s/>część.</text:p>
      <text:p text:style-name="P97"/>
      <text:p text:style-name="P98"><text:span text:style-name="T99">§ 12</text:span></text:p>
      <text:p text:style-name="P100">Umowę sporządzono w dwóch jednobrzmiących egzemplarzach, po jednym dla każdej ze stron.</text:p>
      <text:p text:style-name="P101"/>
      <text:p text:style-name="P102">……………………………..<text:tab/><text:tab/><text:tab/><text:tab/><text:tab/>…………………………….</text:p>
      <text:p text:style-name="P103">Sprzedający<text:tab/><text:tab/><text:tab/><text:tab/><text:tab/><text:tab/><text:tab/><text:tab/>Kupujący</text:p>
      <text:p text:style-name="P104"/>
      <text:p text:style-name="LO-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LO-normal" style:next-style-name="LO-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LO-normal" style:next-style-name="LO-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LO-normal" style:next-style-name="LO-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LO-normal" style:next-style-name="LO-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LO-normal" style:next-style-name="LO-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LO-normal" style:next-style-name="LO-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line-height="115%"/>
      <style:text-properties fo:hyphenate="false"/>
    </style:style>
    <style:style style:name="Domyślnaczcionkaakapitu" style:display-name="Domyślna czcionka akapitu" style:family="text"/>
    <style:style style:name="Łączeinternetowe" style:display-name="Łącze internetowe" style:family="text">
      <style:text-properties fo:color="#000080" style:text-underline-type="single" style:text-underline-style="solid" style:text-underline-width="auto" style:text-underline-mode="continuous"/>
    </style:style>
    <style:style style:name="Odwiedzonełączeinternetowe" style:display-name="Odwiedzone łącze internetowe" style:family="text">
      <style:text-properties fo:color="#800000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 style:next-style-name="Tekstpodstawowy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972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LO-normal" style:display-name="LO-normal" style:family="paragraph">
      <style:paragraph-properties fo:line-height="115%"/>
      <style:text-properties fo:hyphenate="false"/>
    </style:style>
    <style:style style:name="Tytuł" style:display-name="Tytuł" style:family="paragraph" style:parent-style-name="LO-normal" style:next-style-name="LO-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LO-normal" style:next-style-name="LO-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56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Łączeinternetow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Wzór umowy pobrano z serwisu<text:s/></text:span><text:a xlink:href="https://najtaniejuagenta.pl/" office:target-frame-name="_blank" xlink:show="new"><text:span text:style-name="T4">NajtaniejuAgent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Gil</meta:initial-creator>
    <dc:creator>Krzysztof Gil</dc:creator>
    <meta:creation-date>2020-03-25T10:36:00Z</meta:creation-date>
    <dc:date>2020-03-25T10:37:00Z</dc:date>
    <meta:template xlink:href="Normal" xlink:type="simple"/>
    <meta:editing-cycles>2</meta:editing-cycles>
    <meta:editing-duration>PT6960S</meta:editing-duration>
    <meta:document-statistic meta:page-count="3" meta:paragraph-count="5" meta:word-count="370" meta:character-count="2591" meta:row-count="18" meta:non-whitespace-character-count="2226"/>
  </office:meta>
</office:document-meta>
</file>